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ni wolne</text:p>
      <text:p text:style-name="P2">Sezon 2020/2021</text:p>
      <text:p text:style-name="P3">11.11.2020 r.</text:p>
      <text:p text:style-name="P4">24.12.2020 r. – 3.01.2021 r. – przerwa świąteczna</text:p>
      <text:p text:style-name="P5">06.01.2021 r.</text:p>
      <text:p text:style-name="P6">01-14.02.2021 r. – Ferie (zajęcia dla dorosłych zgodnie z planem)</text:p>
      <text:p text:style-name="P7">05.04.2021 r.</text:p>
      <text:p text:style-name="P8">01-03.05.2021 r.</text:p>
      <text:p text:style-name="P9">Koniec zajęć 31.05.2021 r.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Bernaś</meta:initial-creator>
    <dc:creator>Marcin Bernaś</dc:creator>
    <meta:creation-date>2020-09-08T09:15:00Z</meta:creation-date>
    <dc:date>2020-09-08T09:21:00Z</dc:date>
    <meta:template xlink:href="Normal" xlink:type="simple"/>
    <meta:editing-cycles>1</meta:editing-cycles>
    <meta:editing-duration>PT360S</meta:editing-duration>
    <meta:document-statistic meta:page-count="1" meta:paragraph-count="1" meta:word-count="32" meta:character-count="229" meta:row-count="1" meta:non-whitespace-character-count="198"/>
  </office:meta>
</office:document-meta>
</file>