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text-align="justify" fo:line-height="150%"/>
    </style:style>
    <style:style style:name="T8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10" style:parent-style-name="Normalny" style:family="paragraph">
      <style:paragraph-properties fo:widows="2" fo:orphans="2" fo:text-align="justify" style:vertical-align="auto" fo:line-height="150%"/>
    </style:style>
    <style:style style:name="T11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fo:color="#000000" style:letter-kerning="false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line-height="150%" fo:text-indent="0.4923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style:text-position="super 66.6%"/>
    </style:style>
    <style:style style:name="P23" style:parent-style-name="Standard" style:family="paragraph">
      <style:paragraph-properties fo:text-align="justify" fo:line-height="150%" fo:text-indent="0.4923in"/>
    </style:style>
    <style:style style:name="P24" style:parent-style-name="Standard" style:family="paragraph">
      <style:paragraph-properties fo:text-align="justify" fo:line-height="150%" fo:text-indent="0.4923in"/>
    </style:style>
    <style:style style:name="P25" style:parent-style-name="Standard" style:family="paragraph">
      <style:paragraph-properties fo:text-align="justify" fo:line-height="150%" fo:text-indent="0.4923in"/>
    </style:style>
    <style:style style:name="P26" style:parent-style-name="Standard" style:family="paragraph">
      <style:paragraph-properties fo:line-height="150%" fo:text-indent="0.4923in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list-style-name="LFO1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9" style:parent-style-name="Standard" style:list-style-name="LFO1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30" style:parent-style-name="Standard" style:family="paragraph">
      <style:paragraph-properties fo:text-indent="0.4923in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style:font-name-complex="Times New Roman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 fo:line-height="150%" fo:text-indent="0.4923in"/>
    </style:style>
    <style:style style:name="P36" style:parent-style-name="Standard" style:family="paragraph">
      <style:paragraph-properties fo:text-align="justify" fo:line-height="150%" fo:text-indent="0.4923in"/>
    </style:style>
    <style:style style:name="P37" style:parent-style-name="Standard" style:family="paragraph">
      <style:paragraph-properties fo:text-align="justify" fo:line-height="150%" fo:text-indent="0.4923in"/>
    </style:style>
    <style:style style:name="P38" style:parent-style-name="Standard" style:family="paragraph">
      <style:paragraph-properties fo:line-height="150%" fo:text-indent="0.4923in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paragraph-properties fo:line-height="150%" fo:text-indent="0.4923in"/>
    </style:style>
    <style:style style:name="P41" style:parent-style-name="Standard" style:family="paragraph">
      <style:paragraph-properties fo:text-align="justify" fo:line-height="150%"/>
    </style:style>
    <style:style style:name="P42" style:parent-style-name="Standard" style:family="paragraph">
      <style:paragraph-properties fo:text-align="justify" fo:line-height="150%"/>
    </style:style>
    <style:style style:name="P43" style:parent-style-name="Standard" style:family="paragraph">
      <style:paragraph-properties fo:text-align="justify" fo:line-height="150%"/>
    </style:style>
    <style:style style:name="P44" style:parent-style-name="Standard" style:family="paragraph">
      <style:paragraph-properties fo:line-height="150%" fo:text-indent="0.4923in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line-height="150%" fo:text-indent="0.4923in"/>
    </style:style>
    <style:style style:name="P47" style:parent-style-name="Standard" style:family="paragraph">
      <style:paragraph-properties fo:line-height="150%" fo:text-indent="0.4923in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 fo:text-indent="0.4923in"/>
    </style:style>
    <style:style style:name="P50" style:parent-style-name="Standard" style:family="paragraph">
      <style:paragraph-properties fo:line-height="150%" fo:text-indent="0.4923in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 fo:line-height="150%" fo:text-indent="0.4923in"/>
    </style:style>
    <style:style style:name="P53" style:parent-style-name="Standard" style:family="paragraph">
      <style:paragraph-properties fo:line-height="150%" fo:text-indent="0.4923in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 fo:line-height="150%" fo:text-indent="0.4923in"/>
    </style:style>
    <style:style style:name="P56" style:parent-style-name="Standard" style:family="paragraph">
      <style:paragraph-properties fo:text-align="justify" fo:margin-left="0.5in" fo:text-indent="-0.5in">
        <style:tab-stops/>
      </style:paragraph-properties>
    </style:style>
    <style:style style:name="T57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Załącznik nr 2 do Regulaminu<text:s/></text:p>
      <text:p text:style-name="P3">wynajmowania samochodu służbowego WDK</text:p>
      <text:p text:style-name="P4"/>
      <text:p text:style-name="P5">Umowa najmu samochodu służbowego Wieluńskiego Domu Kultury w Wieluniu</text:p>
      <text:p text:style-name="P6"/>
      <text:p text:style-name="P7"><text:span text:style-name="T8">zawarta w Wieluniu w dniu<text:s/></text:span><text:span text:style-name="T9">………………</text:span></text:p>
      <text:p text:style-name="P10"><text:span text:style-name="T11">pomiędzy:<text:s/></text:span><text:span text:style-name="T12">Wieluńskim Domem Kultury, 98-300 Wieluń, ul. Krakowskie Przedmieście 5, NIP 8321042242, reprezentowanym przez ……………………………………………………., zwanym dalej</text:span><text:span text:style-name="T13"><text:s/>Wynajmującym</text:span></text:p>
      <text:p text:style-name="Standard">oraz</text:p>
      <text:p text:style-name="Standard">….............................................................................................................................................................</text:p>
      <text:p text:style-name="P14">zwanym <text:s/>dalej<text:s/><text:span text:style-name="T15">Najemcą</text:span><text:s/>reprezentowanym przez:</text:p>
      <text:p text:style-name="P16"/>
      <text:p text:style-name="P17">………………………………………………………</text:p>
      <text:p text:style-name="P18">o następującej treści:</text:p>
      <text:p text:style-name="P19"/>
      <text:p text:style-name="P20"><text:span text:style-name="T21">§ 1. 1.<text:s/></text:span>Wynajmujący oświadcza, iż jest jedynym właścicielem pojazdu marki Ford Transit, o nr rejestracyjnym EWI 9U33, o ładowności 1635 kg oraz pojemności silnika 2200 cm<text:span text:style-name="T22">3</text:span><text:s/>i zobowiązuje się do oddania Najemcy ww. pojazdu wraz z obsługą do używania w terminie i na warunkach określonych w niniejszej umowie.</text:p>
      <text:p text:style-name="P23">2. Wynajmujący zapewnia, iż personel obsługi,<text:s/>czyli kierowca samochodu, posiada kwalifikacje uprawniające go do prowadzenia samochodu określonego w § 1. pkt 1, tj. prawo jazdy kat. B.</text:p>
      <text:p text:style-name="P24">3. Wynajmujący jest odpowiedzialny za stan techniczny, jak też standard samochodu, w szczególności pokrywa koszty jego<text:s/>eksploatacji oraz niezbędnych napraw.</text:p>
      <text:p text:style-name="P25">4. Najemca zobowiązuje się do używania pojazdu, o którym mowa w pkt. 1, zgodnie z treścią niniejszej umowy oraz do zapłaty należności określonej w § 3. umowy.</text:p>
      <text:p text:style-name="P26"><text:span text:style-name="T27">§ 2. 1.<text:s/></text:span>Umowa zostaje zawarta na okres od dnia…………….…do dnia……………………..</text:p>
      <text:list text:style-name="LFO1" text:continue-numbering="true">
        <text:list-item>
          <text:p text:style-name="P28">Wynajmujący zobowiązuje się do podstawienia przedmiotowego pojazdu w dniu......................... w siedzibie Najemcy.</text:p>
        </text:list-item>
        <text:list-item>
          <text:p text:style-name="P29">Zwrot przedmiotu najmu nastąpi w siedzibie Wynajmującego w dniu................................</text:p>
        </text:list-item>
      </text:list>
      <text:p text:style-name="P30"><text:span text:style-name="T31">§ 3. 1.<text:s/></text:span>Z tytułu używania przez Najemcę pojazdu, o którym mowa w § 1 pkt 1. Strony umowy ustalają wynagrodzenie w wysokości...................... + 23 % VAT za 1 km jazdy/za dobę<text:span text:style-name="T32">*</text:span><text:s/>oraz<text:s/>40,00 zł +23 % VAT<text:s/>za 1 godzinę czasu postoju kierowcy*<text:s/>płatne w kasie Wieluńskiego Domu Kultury lub przelewem na rachunek Wynajmującego w Banku:</text:p>
      <text:p text:style-name="P33">ESBANK Bank Spółdzielczy oddział nr VI w Wieluniu<text:s/></text:p>
      <text:p text:style-name="P34">Nr rachunku: 17 8980 0009 2023 0070 8821 0001</text:p>
      <text:p text:style-name="P35">2. Najemca ponosi odpowiedzialność za koszty związane z korzystaniem z samochodu inne niż określone w § 3 pkt 1 – dotyczy to w szczególności: opłat parkingowych, opłat za korzystanie z  płatnych dróg i autostrad, bilety promowe.</text:p>
      <text:p text:style-name="P36"/>
      <text:soft-page-break/>
      <text:p text:style-name="P37">3. Za dodatkowe zlecenia, nie objęte niniejszą umową, Najemca zapłaci Wynajmującemu wynagrodzenie odrębnie ustalone przez Strony.</text:p>
      <text:p text:style-name="P38"><text:span text:style-name="T39">§ 4. 1.<text:s/></text:span>Wynajmujący zobowiązuje się do utrzymania najętego pojazdu w stanie przydatnym do umówionego użytku.</text:p>
      <text:p text:style-name="P40">2. Najemca zobowiązuje się do:<text:line-break/>a) używania pojazdu do<text:s/>przewozu........................................................................................</text:p>
      <text:p text:style-name="P41">b) prowadzenia karty najmu w celu prowadzenia ewidencji przebytych kilometrów w okresie obowiązywania umowy,</text:p>
      <text:p text:style-name="P42">c) ponoszenia kosztów związanych z przystosowaniem<text:s/>pojazdu do określonych wymagań,</text:p>
      <text:p text:style-name="P43">d) ponoszenia kosztów napraw pojazdu uszkodzonego w czasie najmu z przyczyn występujących po jego stronie.</text:p>
      <text:p text:style-name="P44"><text:span text:style-name="T45">§ 5. 1.<text:s/></text:span>Najemca ma prawo dysponowania pojazdem w ten sposób, iż określa trasę i termin przejazdu, wskazuje osoby, które mogą uczestniczyć w przejeździe oraz podejmuje decyzje w sprawach szczegółowych kwestii związanych z przejazdem.</text:p>
      <text:p text:style-name="P46">2. Wynajmujący ponosi odpowiedzialność za szkodę powstałą na skutek działania lub zaniechania pracownika obsługującego pojazd, chyba że szkoda jest następstwem przyczyn występujących po stronie Najemcy.</text:p>
      <text:p text:style-name="P47"><text:span text:style-name="T48">§ 6. 1.<text:s/></text:span>Każda ze Stron umowy może odstąpić od umowy w terminie. 1 dnia od zawarcia umowy z ważnej przyczyny.</text:p>
      <text:p text:style-name="P49">2. Niezależnie od terminu określonego w pkt. 1 Najemca może odstąpić od umowy, jeżeli Wynajmujący podstawił pojazd niezgodny z ustaleniami lub w stanie nienadającym się do umówionego użytku, natomiast Wynajmujący może odstąpić od umowy, jeżeli wynajęty pojazd jest przez Najemcę w ogóle nie używany lub jest wykorzystywany niezgodnie z umową.</text:p>
      <text:p text:style-name="P50"><text:span text:style-name="T51">§ 7. 1.<text:s/></text:span>Do odpowiedzialności za szkody na osobie przemieszczanej najętym pojazdem zastosowanie mają przepisy Kodeksu cywilnego.</text:p>
      <text:p text:style-name="P52">2. Wynajmujący ponosi odpowiedzialność za utratę, ubytek lub uszkodzenie rzeczy przemieszczanych najętym pojazdem, jeżeli<text:s/>Najemca udowodni powstanie szkody z winy Wynajmującego.</text:p>
      <text:p text:style-name="P53"><text:span text:style-name="T54">§ 8. 1.<text:s/></text:span>Zmiany umowy wymagają aneksu pod rygorem nieważności.</text:p>
      <text:p text:style-name="P55">2. Umowę sporządzono w dwóch jednobrzmiących egzemplarzach, po jednym dla każdej ze Stron.</text:p>
      <text:p text:style-name="P56"><text:span text:style-name="T57">*Niewłaściwe skreślić</text:span></text:p>
      <text:p text:style-name="Standard"/>
      <text:p text:style-name="Standard"/>
      <text:p text:style-name="Standard"/>
      <text:p text:style-name="Standard"><text:s text:c="19"/>WYNAJMUJĄCY <text:s text:c="68"/>NAJEMCA <text:s text:c="1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sia</meta:initial-creator>
    <dc:creator>Zofia Spaleniak</dc:creator>
    <meta:creation-date>2016-07-15T12:34:00Z</meta:creation-date>
    <dc:date>2016-08-22T06:52:00Z</dc:date>
    <meta:print-date>2016-08-22T06:45:00Z</meta:print-date>
    <meta:template xlink:href="Normal" xlink:type="simple"/>
    <meta:editing-cycles>32</meta:editing-cycles>
    <meta:editing-duration>PT12360S</meta:editing-duration>
    <meta:document-statistic meta:page-count="2" meta:paragraph-count="9" meta:word-count="661" meta:character-count="4621" meta:row-count="33" meta:non-whitespace-character-count="3969"/>
  </office:meta>
</office:document-meta>
</file>