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3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łącznik nr 1 do Zarządzenia nr 8/2012 Dyrektora WDK z dnia 11.07.2012 r.</text:p>
      <text:p text:style-name="P2"/>
      <text:p text:style-name="P3">REGULAMIN WYNAJMOWANIA SAMOCHODU SŁUŻBOWEGO WIELUŃSKIEGO DOMU KULTURY</text:p>
      <text:p text:style-name="P4">Z DNIA 22 PAŹDZIERNIKA 2012 R.</text:p>
      <text:p text:style-name="P5"/>
      <text:p text:style-name="P6"/>
      <text:p text:style-name="P7">§<text:s/>1.</text:p>
      <text:p text:style-name="Standard">Opłaty za wynajem samochodu służbowego.</text:p>
      <text:list text:style-name="LFO1" text:continue-numbering="true">
        <text:list-item>
          <text:p text:style-name="P8">Stawkę odpłatności za wynajem samochodu służbowego Wieluńskiego Domu Kultury – zwanego dalej WDK – określa cennik stanowiący załącznik nr 1 do niniejszego regulaminu.</text:p>
        </text:list-item>
        <text:list-item>
          <text:p text:style-name="P9">Cennik, o którym mowa wyżej zawiera dwa rodzaje stawek:</text:p>
        </text:list-item>
      </text:list>
      <text:p text:style-name="Standard"><text:tab/>a) stawkę dla podmiotów podległych pod Urząd Miejski w Wieluniu</text:p>
      <text:p text:style-name="Standard"><text:tab/>b) stawkę dla pracowników WDK</text:p>
      <text:p text:style-name="Standard"><text:tab/>c)stawkę dla pozostałych podmiotów i osób fizycznych.</text:p>
      <text:list text:style-name="LFO2" text:continue-numbering="true">
        <text:list-item>
          <text:p text:style-name="P10">W uzasadnionych przypadkach Dyrektor WDK może odstąpić od pobierania opłat za wynajem.</text:p>
        </text:list-item>
        <text:list-item>
          <text:p text:style-name="P11">Odstąpienie od pobierania opłaty może nastąpić wyłącznie w przypadku wynajmu o charakterze niekomercyjnym i wymaga złożenia przez zainteresowany podmiot pisemnego wniosku zawierającego uzasadnienie.</text:p>
        </text:list-item>
      </text:list>
      <text:p text:style-name="P12">§ 2.</text:p>
      <text:p text:style-name="Standard"><text:span text:style-name="T13"><text:s/></text:span>Pierwszeństwo w wynajmie samochodu służbowego przysługuje<text:s/>następującym podmiotom:</text:p>
      <text:list text:style-name="LFO3" text:continue-numbering="true">
        <text:list-item>
          <text:p text:style-name="P14">pracownikom WDK,</text:p>
        </text:list-item>
        <text:list-item>
          <text:p text:style-name="P15">jednostkom organizacyjnym Urzędu Miejskiego w Wieluniu,</text:p>
        </text:list-item>
        <text:list-item>
          <text:p text:style-name="P16">gminnym jednostkom organizacyjnym,</text:p>
        </text:list-item>
        <text:list-item>
          <text:p text:style-name="P17">podmiotom wykonującym ustawowe zadania gminy,</text:p>
        </text:list-item>
        <text:list-item>
          <text:p text:style-name="P18">kołom i sekcjom zainteresowań WDK.</text:p>
        </text:list-item>
      </text:list>
      <text:p text:style-name="P19"/>
      <text:p text:style-name="P20">§<text:s/>3.</text:p>
      <text:p text:style-name="Standard"><text:span text:style-name="T21"><text:s/></text:span>Zasady wynajmu samochodu służbowego WDK</text:p>
      <text:list text:style-name="LFO4" text:continue-numbering="true">
        <text:list-item>
          <text:p text:style-name="P22">Wynajem samochodu służbowego WDK następuje łącznie z obsługą przez pracownika WDK.</text:p>
        </text:list-item>
        <text:list-item>
          <text:p text:style-name="P23">Wzór umowy najmu samochodu służbowego stanowi załącznik nr 2 do niniejszego Regulaminu.</text:p>
        </text:list-item>
      </text:list>
      <text:p text:style-name="P24"/>
      <text:p text:style-name="P25">§ 4.</text:p>
      <text:p text:style-name="Standard">Niniejszy Regulamin wchodzi w życie z dniem podjęcia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sia</meta:initial-creator>
    <dc:creator>Zofia Spaleniak</dc:creator>
    <meta:creation-date>2016-07-15T11:23:00Z</meta:creation-date>
    <dc:date>2016-09-05T10:43:00Z</dc:date>
    <meta:template xlink:href="Normal" xlink:type="simple"/>
    <meta:editing-cycles>1</meta:editing-cycles>
    <meta:editing-duration>PT420S</meta:editing-duration>
    <meta:document-statistic meta:page-count="1" meta:paragraph-count="2" meta:word-count="205" meta:character-count="1438" meta:row-count="10" meta:non-whitespace-character-count="1235"/>
  </office:meta>
</office:document-meta>
</file>